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bouwwoning realiseren | Van Leeuwenhoekkwartier veld 2.3 Noord, kavel 11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veld 2.3 Noord, kavel 11 | bouw: nieuwbouwwoning realiseren | 3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0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2 447140</meta:user-defined>
    <meta:user-defined meta:name="DC.title">Omgevingsvergunning verleend regulier: Delft | nieuwbouwwoning realiseren | Van Leeuwenhoekkwartier veld 2.3 Noord, kavel 11</meta:user-defined>
    <meta:user-defined meta:name="OVERHEID.PostcodeHuisnummer/OVERHEIDop.postcodeHuisnummer">2611PK 24p</meta:user-defined>
    <meta:user-defined meta:name="OVERHEIDop.straatnaam">Asves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06</meta:user-defined>
    <meta:user-defined meta:name="OVERHEIDop.GmbID/DC.identifier">gmb-2019-218706</meta:user-defined>
    <meta:user-defined meta:name="OVERHEIDop.versieInformatie"/>
  </office:meta>
</office:document-meta>
</file>