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evenementenvergunning, St Biesbosch Challeng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 Biesbosch Challenge in Made vergunning is verleend voor het houden van het evenement “Biesbosch Challenge” in Drimmelen en volgens het door de stichting aangeleverde parcours in de gemeente Drimmelen op zondag 8 september 2019 van 07.00 uur tot 19.00 uur. De start en finish is bij ‘Ons Dorpshuys’ aan Het Fort 1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7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615 413286</meta:user-defined>
    <meta:user-defined meta:name="DC.title">Week 36 - 2019: evenementenvergunning, St Biesbosch Challenge, Made</meta:user-defined>
    <meta:user-defined meta:name="OVERHEID.PostcodeHuisnummer/OVERHEIDop.postcodeHuisnummer">4924ER 1</meta:user-defined>
    <meta:user-defined meta:name="OVERHEIDop.straatnaam">'t Fort</meta:user-defined>
    <meta:user-defined meta:name="OVERHEIDop.woonplaats">Drimmelen</meta:user-defined>
    <meta:user-defined meta:name="DCTERMS.W3CDTF/DCTERMS.available">2019-09-05</meta:user-defined>
    <meta:user-defined meta:name="DCTERMS.W3CDTF/OVERHEIDop.jaargang">2019</meta:user-defined>
    <meta:user-defined meta:name="OVERHEIDop.publicationIssue">218704</meta:user-defined>
    <meta:user-defined meta:name="OVERHEIDop.GmbID/DC.identifier">gmb-2019-218704</meta:user-defined>
    <meta:user-defined meta:name="OVERHEIDop.versieInformatie"/>
  </office:meta>
</office:document-meta>
</file>