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9: ontheffing geluidhinder, Café Hof van Holland,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heer Nuijten in Made een ontheffing is verleend voor het gebruik van een knalapparaat op het perceel grond dat kadastraal bekend is onder T 514 van 21 augustus 2019 t/m 21 oktober 2019 aan de Zeggeweg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70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0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0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4340 411929</meta:user-defined>
    <meta:user-defined meta:name="DC.title">Week 36 - 2019: ontheffing geluidhinder, Café Hof van Holland, Made</meta:user-defined>
    <meta:user-defined meta:name="OVERHEID.PostcodeHuisnummer/OVERHEIDop.postcodeHuisnummer">4924EC 3</meta:user-defined>
    <meta:user-defined meta:name="OVERHEIDop.straatnaam">Zeggeweg</meta:user-defined>
    <meta:user-defined meta:name="OVERHEIDop.woonplaats">Drimmelen</meta:user-defined>
    <meta:user-defined meta:name="DCTERMS.W3CDTF/DCTERMS.available">2019-09-05</meta:user-defined>
    <meta:user-defined meta:name="DCTERMS.W3CDTF/OVERHEIDop.jaargang">2019</meta:user-defined>
    <meta:user-defined meta:name="OVERHEIDop.publicationIssue">218701</meta:user-defined>
    <meta:user-defined meta:name="OVERHEIDop.GmbID/DC.identifier">gmb-2019-218701</meta:user-defined>
    <meta:user-defined meta:name="OVERHEIDop.versieInformatie"/>
  </office:meta>
</office:document-meta>
</file>