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14, 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elke Boonstraloane 14, Garyp</text:p>
            <text:p text:style-name="common-al">Olo: 4135785</text:p>
            <text:p text:style-name="common-al">het kappen van een boom</text:p>
            <text:p text:style-name="common-al">Datum ontvangst: 18 januari 2019</text:p>
            <text:p text:style-name="common-al">Datum bekendmaking besluit: 25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14, Garyp,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870</meta:user-defined>
    <meta:user-defined meta:name="OVERHEIDop.GmbID/DC.identifier">gmb-2019-21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T 14</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52 575585</meta:user-defined>
    <meta:user-defined meta:name="OVERHEIDop.versieInformatie"/>
  </office:meta>
</office:document-meta>
</file>