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intrekking aanvraag omgevingsvergunning voor het bouwen van een schuur - Machineweg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15410</text:span>
          </text:p>
            <text:p text:style-name="common-al">Het bouwen van e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87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intrekking aanvraag omgevingsvergunning voor het bouwen van een schuur - Machineweg 2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187</meta:user-defined>
    <meta:user-defined meta:name="OVERHEIDop.GmbID/DC.identifier">gmb-2019-2187</meta:user-defined>
    <meta:user-defined meta:name="OVERHEID.TaxonomieBeleidsagenda/OVERHEID.category">Ruimte en infrastructuur | Organisatie en beleid</meta:user-defined>
    <meta:user-defined meta:name="OVERHEIDop.referentienummer">Z18-015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V 208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63 475827</meta:user-defined>
    <meta:user-defined meta:name="OVERHEIDop.versieInformatie"/>
  </office:meta>
</office:document-meta>
</file>