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een tijdelijke bewoning (stacaravan), 20-08-2019 - Heppertsestraat 4 6628 AJ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6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54 429135</meta:user-defined>
    <meta:user-defined meta:name="OVERHEID.EPSG28992/DC.spatial">167154 429135</meta:user-defined>
    <meta:user-defined meta:name="DC.title">Gemeente West Maas en Waal - ingekomen aanvraag voor een tijdelijke bewoning (stacaravan), 20-08-2019 - Heppertsestraat 4 6628 AJ Altforst</meta:user-defined>
    <meta:user-defined meta:name="OVERHEID.PostcodeHuisnummer/OVERHEIDop.postcodeHuisnummer">6628AJ 4</meta:user-defined>
    <meta:user-defined meta:name="OVERHEID.PostcodeHuisnummer/OVERHEIDop.postcodeHuisnummer">6628AJ 4</meta:user-defined>
    <meta:user-defined meta:name="OVERHEIDop.straatnaam">Heppertsestraat</meta:user-defined>
    <meta:user-defined meta:name="OVERHEIDop.straatnaam">Heppertsestraat</meta:user-defined>
    <meta:user-defined meta:name="OVERHEIDop.woonplaats">Altforst</meta:user-defined>
    <meta:user-defined meta:name="OVERHEIDop.woonplaats">Altfor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698</meta:user-defined>
    <meta:user-defined meta:name="OVERHEIDop.GmbID/DC.identifier">gmb-2019-218698</meta:user-defined>
    <meta:user-defined meta:name="OVERHEIDop.versieInformatie"/>
  </office:meta>
</office:document-meta>
</file>