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ontheffing geluidhinder, St. Biesbosch Challenge, M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 Biesbosch Challenge in Made ontheffing is verleend voor het gebruik van een omroepinstallatie en het maken mechanische muziek op tijdens het evenement “Biesbosch Challenge” bij ‘Ons Dorpshuys’ aan Het Fort 1 in Drimmelen op zondag 8 september 2019 van 15.00 uur tot 18.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69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615 413286</meta:user-defined>
    <meta:user-defined meta:name="DC.title">Week 36 - 2019: ontheffing geluidhinder, St. Biesbosch Challenge, Made</meta:user-defined>
    <meta:user-defined meta:name="OVERHEID.PostcodeHuisnummer/OVERHEIDop.postcodeHuisnummer">4924ER 1</meta:user-defined>
    <meta:user-defined meta:name="OVERHEIDop.straatnaam">'t Fort</meta:user-defined>
    <meta:user-defined meta:name="OVERHEIDop.woonplaats">Drimmelen</meta:user-defined>
    <meta:user-defined meta:name="DCTERMS.W3CDTF/DCTERMS.available">2019-09-05</meta:user-defined>
    <meta:user-defined meta:name="DCTERMS.W3CDTF/OVERHEIDop.jaargang">2019</meta:user-defined>
    <meta:user-defined meta:name="OVERHEIDop.publicationIssue">218697</meta:user-defined>
    <meta:user-defined meta:name="OVERHEIDop.GmbID/DC.identifier">gmb-2019-218697</meta:user-defined>
    <meta:user-defined meta:name="OVERHEIDop.versieInformatie"/>
  </office:meta>
</office:document-meta>
</file>