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o Netostraat 3, 2019-07678, plaatsen dakkapel voorzijde, 31 augustus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9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9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9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99 487912</meta:user-defined>
    <meta:user-defined meta:name="DC.title">Haarlem, ingekomen aanvraag omgevingsvergunning Antonio Netostraat 3, 2019-07678, plaatsen dakkapel voorzijde, 31 augustus 2019 De bovenstaande aanvraag is binnengekomen, deze ligt niet ter inzage en is niet digitaal te volgen.</meta:user-defined>
    <meta:user-defined meta:name="OVERHEID.PostcodeHuisnummer/OVERHEIDop.postcodeHuisnummer">2033DP 3</meta:user-defined>
    <meta:user-defined meta:name="OVERHEIDop.straatnaam">Antonio Netostraat</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694</meta:user-defined>
    <meta:user-defined meta:name="OVERHEIDop.GmbID/DC.identifier">gmb-2019-218694</meta:user-defined>
    <meta:user-defined meta:name="OVERHEIDop.versieInformatie"/>
  </office:meta>
</office:document-meta>
</file>