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Zwanenburg, Zwanenburgerdijk 380, 1161 NP, verbouwen en uitbreiden van de woning, verzenddatum 02-09-2019, zaaknummer 3181173, olonummer 4583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9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51 488626</meta:user-defined>
    <meta:user-defined meta:name="DC.title">Ingetrokken omgevingsvergunning. Zwanenburg, Zwanenburgerdijk 380, 1161 NP, verbouwen en uitbreiden van de woning, verzenddatum 02-09-2019, zaaknummer 3181173, olonummer 4583147.</meta:user-defined>
    <meta:user-defined meta:name="OVERHEID.PostcodeHuisnummer/OVERHEIDop.postcodeHuisnummer">1161NP 380</meta:user-defined>
    <meta:user-defined meta:name="OVERHEIDop.straatnaam">Zwanenburgerdijk</meta:user-defined>
    <meta:user-defined meta:name="OVERHEIDop.woonplaats">Zwanen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93</meta:user-defined>
    <meta:user-defined meta:name="OVERHEIDop.GmbID/DC.identifier">gmb-2019-218693</meta:user-defined>
    <meta:user-defined meta:name="OVERHEIDop.versieInformatie"/>
  </office:meta>
</office:document-meta>
</file>