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Hoofddorp, Fortius 3, 2134 DK, realiseren van een garage, verzenddatum 03-09-2019, zaaknummer 3206602, olonummer 4616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9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7 480201</meta:user-defined>
    <meta:user-defined meta:name="DC.title">Ingetrokken omgevingsvergunning. Hoofddorp, Fortius 3, 2134 DK, realiseren van een garage, verzenddatum 03-09-2019, zaaknummer 3206602, olonummer 4616879.</meta:user-defined>
    <meta:user-defined meta:name="OVERHEID.PostcodeHuisnummer/OVERHEIDop.postcodeHuisnummer">2134DK 3</meta:user-defined>
    <meta:user-defined meta:name="OVERHEIDop.straatnaam">Fortius</meta:user-defined>
    <meta:user-defined meta:name="OVERHEIDop.woonplaats">Hoofddor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91</meta:user-defined>
    <meta:user-defined meta:name="OVERHEIDop.GmbID/DC.identifier">gmb-2019-218691</meta:user-defined>
    <meta:user-defined meta:name="OVERHEIDop.versieInformatie"/>
  </office:meta>
</office:document-meta>
</file>