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Roghorst 77 moet Hertenlaan 16 zijn: Geweigerde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6, kappen van 2 eiken, ZKW1908857, verzenddatum 22-8-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68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8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8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97 445038</meta:user-defined>
    <meta:user-defined meta:name="DC.title">Rectificatie: Roghorst 77 moet Hertenlaan 16 zijn: Geweigerde omgevingsvergunning, kappen van 2 eiken, gemeente Wageningen (enkelvoudig kap), reguliere procedure</meta:user-defined>
    <meta:user-defined meta:name="OVERHEID.PostcodeHuisnummer/OVERHEIDop.postcodeHuisnummer">6705CC</meta:user-defined>
    <meta:user-defined meta:name="OVERHEIDop.straatnaam">Hertenlaan</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689</meta:user-defined>
    <meta:user-defined meta:name="OVERHEIDop.GmbID/DC.identifier">gmb-2019-218689</meta:user-defined>
    <meta:user-defined meta:name="OVERHEIDop.versieInformatie"/>
  </office:meta>
</office:document-meta>
</file>