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Amsterdamsestraatweg 62, 1165 MB, (her) bouwen van een vrijstaande woning met aangebouwd bijbehorend bouwwerk, verzenddatum 03-09-2019, zaaknummer 3133061, olonummer 451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68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8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8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68 488606</meta:user-defined>
    <meta:user-defined meta:name="DC.title">Verleende omgevingsvergunning, Halfweg, Amsterdamsestraatweg 62, 1165 MB, (her) bouwen van een vrijstaande woning met aangebouwd bijbehorend bouwwerk, verzenddatum 03-09-2019, zaaknummer 3133061, olonummer 4512017.</meta:user-defined>
    <meta:user-defined meta:name="OVERHEID.PostcodeHuisnummer/OVERHEIDop.postcodeHuisnummer">1165MB 62</meta:user-defined>
    <meta:user-defined meta:name="OVERHEIDop.straatnaam">Amsterdamsestraatweg</meta:user-defined>
    <meta:user-defined meta:name="OVERHEIDop.woonplaats">Halfwe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87</meta:user-defined>
    <meta:user-defined meta:name="OVERHEIDop.GmbID/DC.identifier">gmb-2019-218687</meta:user-defined>
    <meta:user-defined meta:name="OVERHEIDop.versieInformatie"/>
  </office:meta>
</office:document-meta>
</file>