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aarspitstraat 5, 1445H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19 besloten de omgevingsvergunning voor Haarspitstraat 5, 1445H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de zij- en achtergevel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sept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8686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8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8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7507.03 502303.29</meta:user-defined>
    <meta:user-defined meta:name="DC.title">Kennisgeving omgevingsvergunning Haarspitstraat 5, 1445HG Purmerend</meta:user-defined>
    <meta:user-defined meta:name="OVERHEID.PostcodeHuisnummer/OVERHEIDop.postcodeHuisnummer">1445HG 5</meta:user-defined>
    <meta:user-defined meta:name="OVERHEIDop.straatnaam">Haarspitstraat</meta:user-defined>
    <meta:user-defined meta:name="OVERHEIDop.woonplaats">Purmerend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686</meta:user-defined>
    <meta:user-defined meta:name="OVERHEIDop.GmbID/DC.identifier">gmb-2019-218686</meta:user-defined>
    <meta:user-defined meta:name="OVERHEIDop.versieInformatie"/>
  </office:meta>
</office:document-meta>
</file>