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ijnlanderweg 736, 2132 NL, (her) bouwen van een vrijstaande woning met aangebouwd bijbehorend bouwwerk, verzenddatum 02-09-2019, zaaknummer 3050168, olonummer 4379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8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48 479132</meta:user-defined>
    <meta:user-defined meta:name="DC.title">Verleende omgevingsvergunning, Hoofddorp, Rijnlanderweg 736, 2132 NL, (her) bouwen van een vrijstaande woning met aangebouwd bijbehorend bouwwerk, verzenddatum 02-09-2019, zaaknummer 3050168, olonummer 4379109.</meta:user-defined>
    <meta:user-defined meta:name="OVERHEID.PostcodeHuisnummer/OVERHEIDop.postcodeHuisnummer">2132NL 736</meta:user-defined>
    <meta:user-defined meta:name="OVERHEIDop.straatnaam">Rijnlanderweg</meta:user-defined>
    <meta:user-defined meta:name="OVERHEIDop.woonplaats">Hoofd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84</meta:user-defined>
    <meta:user-defined meta:name="OVERHEIDop.GmbID/DC.identifier">gmb-2019-218684</meta:user-defined>
    <meta:user-defined meta:name="OVERHEIDop.versieInformatie"/>
  </office:meta>
</office:document-meta>
</file>