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tarten van een hoveniersbedrijf en het hobbymatig houden van dieren, Middelstraat 6A-8, 5176 NJ, De M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p grond van artikel 8.41 van de Wet milieubeheer</text:span>
          </text:p>
            <text:p text:style-name="common-al">Het college van burgemeester en wethouders van de gemeente Loon op Zand maakt bekend dat zij een melding op grond van artikel 8.41 van de Wet milieubeheer heeft ontvangen van: </text:p>
            <text:p text:style-name="common-al">
            <text:span text:style-name="nadrukvet">Rene Verboven</text:span>, <text:span text:style-name="nadrukvet">Middelstraat 6A-8, 5176 NJ De Moer</text:span>, voor het starten van een bedrijf van een inrichting die valt onder de werkingssfeer van het Activiteitenbesluit. De melding betreft het starten van een hoveniersbedrijf en het hobbymatig houden van dieren.</text:p>
            <text:p text:style-name="common-al">
            <text:span text:style-name="nadrukvet">Inzage</text:span>
          </text:p>
            <text:p text:style-name="common-al">Indien u de melding wilt inzien, kunt u telefonisch een afspraak maken met de afdeling Vergunningverlening, Toezicht en Veiligheid, telefoon 0416-289 111.</text:p>
            <text:p text:style-name="common-al">
            <text:span text:style-name="nadrukvet">Procedure</text:span>
          </text:p>
            <text:p text:style-name="common-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186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starten van een hoveniersbedrijf en het hobbymatig houden van dieren, Middelstraat 6A-8, 5176 NJ, De Mo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68</meta:user-defined>
    <meta:user-defined meta:name="OVERHEIDop.GmbID/DC.identifier">gmb-2019-218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6NJ 6a</meta:user-defined>
    <meta:user-defined meta:name="OVERHEIDop.woonplaats">De Moer</meta:user-defined>
    <meta:user-defined meta:name="OVERHEIDop.straatnaam">Middelstraat</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29444 403993</meta:user-defined>
    <meta:user-defined meta:name="OVERHEIDop.versieInformatie"/>
  </office:meta>
</office:document-meta>
</file>