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Nieuwe woonwijk Landgoed Wickevoort, plaatsen van een aantal kleine schuurtjes en een bouwkeet, 02-09-2019, zaaknummer 3216540, olonummer 4627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7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10 483555</meta:user-defined>
    <meta:user-defined meta:name="DC.title">Aangevraagde omgevingsvergunning, Cruquius, Nieuwe woonwijk Landgoed Wickevoort, plaatsen van een aantal kleine schuurtjes en een bouwkeet, 02-09-2019, zaaknummer 3216540, olonummer 4627401.</meta:user-defined>
    <meta:user-defined meta:name="OVERHEID.PostcodeHuisnummer/OVERHEIDop.postcodeHuisnummer">2142ER 54</meta:user-defined>
    <meta:user-defined meta:name="OVERHEIDop.straatnaam">Cruquiusdijk</meta:user-defined>
    <meta:user-defined meta:name="OVERHEIDop.woonplaats">Cruquius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77</meta:user-defined>
    <meta:user-defined meta:name="OVERHEIDop.GmbID/DC.identifier">gmb-2019-218677</meta:user-defined>
    <meta:user-defined meta:name="OVERHEIDop.versieInformatie"/>
  </office:meta>
</office:document-meta>
</file>