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(kavel AB 2228), functiewijziging m.b.t. bestemmingsplan: realiseren van een terrein met tijdelijke kampeerplaatsen, 02-09-2019, zaaknummer, 3216314, olonummer 4629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4 487299</meta:user-defined>
    <meta:user-defined meta:name="DC.title">Aangevraagde omgevingsvergunning, Vijfhuizen, Vijfhuizerdijk (kavel AB 2228), functiewijziging m.b.t. bestemmingsplan: realiseren van een terrein met tijdelijke kampeerplaatsen, 02-09-2019, zaaknummer, 3216314, olonummer 4629333.</meta:user-defined>
    <meta:user-defined meta:name="OVERHEID.PostcodeHuisnummer/OVERHEIDop.postcodeHuisnummer">2141BH 154c</meta:user-defined>
    <meta:user-defined meta:name="OVERHEIDop.straatnaam">Vijfhuizerdijk</meta:user-defined>
    <meta:user-defined meta:name="OVERHEIDop.woonplaats">Vijfhuiz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71</meta:user-defined>
    <meta:user-defined meta:name="OVERHEIDop.GmbID/DC.identifier">gmb-2019-218671</meta:user-defined>
    <meta:user-defined meta:name="OVERHEIDop.versieInformatie"/>
  </office:meta>
</office:document-meta>
</file>