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A67 (ter hoogte van Meelakkers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ksweg A67 (ter hoogte van Meelakkers) in Geldrop</text:p>
            <text:p text:style-name="common-al">Besluitstatus: Verleend</text:p>
            <text:p text:style-name="common-al">Omschrijving: het plaatsen van een overkapping en reclame voor sneloplaadvoorzie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19052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sept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66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397.59 379498.26</meta:user-defined>
    <meta:user-defined meta:name="DC.title">Kennisgeving besluit op aanvraag omgevingsvergunning Rijksweg A67 (ter hoogte van Meelakkers) in Geldrop</meta:user-defined>
    <meta:user-defined meta:name="OVERHEID.PostcodeHuisnummer/OVERHEIDop.postcodeHuisnummer">5661</meta:user-defined>
    <meta:user-defined meta:name="OVERHEIDop.straatnaam">Meelakkers</meta:user-defined>
    <meta:user-defined meta:name="OVERHEIDop.woonplaats">Geldro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8666</meta:user-defined>
    <meta:user-defined meta:name="OVERHEIDop.GmbID/DC.identifier">gmb-2019-218666</meta:user-defined>
    <meta:user-defined meta:name="OVERHEIDop.versieInformatie"/>
  </office:meta>
</office:document-meta>
</file>