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zonnepanelen en vervangen van kozijnen Beur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zonnepanelen en vervangen van kozijnen op het adres Beursstraat 2 in Vlissingen (08-08-2019)</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866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6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6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34 385090</meta:user-defined>
    <meta:user-defined meta:name="DC.title">Plaatsen van zonnepanelen en vervangen van kozijnen Beursstraat 2</meta:user-defined>
    <meta:user-defined meta:name="OVERHEID.PostcodeHuisnummer/OVERHEIDop.postcodeHuisnummer">4381CD 2</meta:user-defined>
    <meta:user-defined meta:name="OVERHEIDop.straatnaam">Beursstraat</meta:user-defined>
    <meta:user-defined meta:name="OVERHEIDop.woonplaats">Vlissingen</meta:user-defined>
    <meta:user-defined meta:name="DCTERMS.W3CDTF/DCTERMS.available">2019-09-05</meta:user-defined>
    <meta:user-defined meta:name="DCTERMS.W3CDTF/OVERHEIDop.jaargang">2019</meta:user-defined>
    <meta:user-defined meta:name="OVERHEIDop.publicationIssue">218665</meta:user-defined>
    <meta:user-defined meta:name="OVERHEIDop.GmbID/DC.identifier">gmb-2019-218665</meta:user-defined>
    <meta:user-defined meta:name="OVERHEIDop.versieInformatie"/>
  </office:meta>
</office:document-meta>
</file>