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ze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ze 3 in Geldrop</text:p>
            <text:p text:style-name="common-al">Besluitstatus: Verleend</text:p>
            <text:p text:style-name="common-al">Omschrijving: interne verbouwing, plaatsen terreinafscheiding en een gevelwijzi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51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sept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66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6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6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84.01 382277.14</meta:user-defined>
    <meta:user-defined meta:name="DC.title">Kennisgeving besluit op aanvraag omgevingsvergunning Linze 3 in Geldrop</meta:user-defined>
    <meta:user-defined meta:name="OVERHEID.PostcodeHuisnummer/OVERHEIDop.postcodeHuisnummer">5667AH 3</meta:user-defined>
    <meta:user-defined meta:name="OVERHEIDop.straatnaam">Linze</meta:user-defined>
    <meta:user-defined meta:name="OVERHEIDop.woonplaats">Geldro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18661</meta:user-defined>
    <meta:user-defined meta:name="OVERHEIDop.GmbID/DC.identifier">gmb-2019-218661</meta:user-defined>
    <meta:user-defined meta:name="OVERHEIDop.versieInformatie"/>
  </office:meta>
</office:document-meta>
</file>