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gerswâld 16 te Garyp, het vervangen van een bestaande schuur en berging</text:p>
      <text:section text:name="zakelijke-mededeling_id1-3-2" text:style-name="zakelijke-mededeling">
        <text:section text:name="zakelijke-mededeling-tekst_id1-3-2-1" text:style-name="zakelijke-mededeling-tekst">
          <text:section text:name="tekst_id1-3-2-1-1" text:style-name="tekst">
            <text:p text:style-name="common-al">Sigerswâld 16 te Garyp</text:p>
            <text:p text:style-name="common-al">Z-HZ_WABO-2018-1504    Olo: 4086283</text:p>
            <text:p text:style-name="common-al">het vervangen van een bestaande schuur en berging</text:p>
            <text:p text:style-name="common-al">Datum ontvangst: 10 december 2018</text:p>
            <text:p text:style-name="common-al">Datum bekendmaking besluit: 25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gerswâld 16 te Garyp, het vervangen van een bestaande schuur 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6</meta:user-defined>
    <meta:user-defined meta:name="OVERHEIDop.GmbID/DC.identifier">gmb-2019-21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X 16</meta:user-defined>
    <meta:user-defined meta:name="OVERHEIDop.woonplaats">Garyp</meta:user-defined>
    <meta:user-defined meta:name="OVERHEIDop.straatnaam">Sigerswâl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98 573926</meta:user-defined>
    <meta:user-defined meta:name="OVERHEIDop.versieInformatie"/>
  </office:meta>
</office:document-meta>
</file>