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Badhoevelaan 54, 1171 DD, uitbreiden van de woning aan de achter en zijkant van de woning, 02-09-2019, zaaknummer 3215336, olonummer 36835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65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5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5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155 483914</meta:user-defined>
    <meta:user-defined meta:name="DC.title">Aangevraagde omgevingsvergunning, Badhoevedorp, Badhoevelaan 54, 1171 DD, uitbreiden van de woning aan de achter en zijkant van de woning, 02-09-2019, zaaknummer 3215336, olonummer 3683555.</meta:user-defined>
    <meta:user-defined meta:name="OVERHEID.PostcodeHuisnummer/OVERHEIDop.postcodeHuisnummer">1171DE 56</meta:user-defined>
    <meta:user-defined meta:name="OVERHEIDop.straatnaam">Badhoevelaan</meta:user-defined>
    <meta:user-defined meta:name="OVERHEIDop.woonplaats">Badhoevedorp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659</meta:user-defined>
    <meta:user-defined meta:name="OVERHEIDop.GmbID/DC.identifier">gmb-2019-218659</meta:user-defined>
    <meta:user-defined meta:name="OVERHEIDop.versieInformatie"/>
  </office:meta>
</office:document-meta>
</file>