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Zwarte Veldje (nabij kruising Van Petersom Ramringweg/Vennenpad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0</text:span>
          </text:p>
            <text:p text:style-name="common-al">Op 2 september 2019 heeft de gemeente een aanvraag evenementenvergunning ontvangen voor de locatie Zwarte Veldje (nabij kruising VanPetersom Ramringweg/Vennenpad Nunspeet).</text:p>
            <text:p text:style-name="common-al">De aanvraag betreft evenementenvergunning activiteitendag JV'19 Gereformeerde Gemeente Nunspeet op 5 okto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65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5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5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774.09 486144.25</meta:user-defined>
    <meta:user-defined meta:name="DC.title">Gemeente Nunspeet - Kennisgeving ontvangst aanvraag evenementenvergunning Zwarte Veldje (nabij kruising Van Petersom Ramringweg/Vennenpad Nunspeet</meta:user-defined>
    <meta:user-defined meta:name="OVERHEID.PostcodeHuisnummer/OVERHEIDop.postcodeHuisnummer">8072</meta:user-defined>
    <meta:user-defined meta:name="OVERHEIDop.woonplaats">Nunspeet</meta:user-defined>
    <meta:user-defined meta:name="DCTERMS.W3CDTF/DCTERMS.available">2019-09-05</meta:user-defined>
    <meta:user-defined meta:name="DCTERMS.W3CDTF/OVERHEIDop.jaargang">2019</meta:user-defined>
    <meta:user-defined meta:name="OVERHEIDop.publicationIssue">218656</meta:user-defined>
    <meta:user-defined meta:name="OVERHEIDop.GmbID/DC.identifier">gmb-2019-218656</meta:user-defined>
    <meta:user-defined meta:name="OVERHEIDop.versieInformatie"/>
  </office:meta>
</office:document-meta>
</file>