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6522 - Gemeente Stadskanaal - Verleend: omgevingsvergunning voor het uitbreiden van een woning, Hardingstraat 21B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9 is de volgende omgevingsvergunning verleend: Hardingstraat 21B, 9591 AA Onstwedde, het uitbreid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865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5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5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5552 561922</meta:user-defined>
    <meta:user-defined meta:name="DC.title">Z-19-056522 - Gemeente Stadskanaal - Verleend: omgevingsvergunning voor het uitbreiden van een woning, Hardingstraat 21B in Onstwedde</meta:user-defined>
    <meta:user-defined meta:name="OVERHEID.PostcodeHuisnummer/OVERHEIDop.postcodeHuisnummer">9591AA 21b</meta:user-defined>
    <meta:user-defined meta:name="OVERHEIDop.straatnaam">Hardingstraat</meta:user-defined>
    <meta:user-defined meta:name="OVERHEIDop.woonplaats">Onstwed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52</meta:user-defined>
    <meta:user-defined meta:name="OVERHEIDop.GmbID/DC.identifier">gmb-2019-218652</meta:user-defined>
    <meta:user-defined meta:name="OVERHEIDop.versieInformatie"/>
  </office:meta>
</office:document-meta>
</file>