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422 - Gemeente Stadskanaal - Verleend: omgevingsvergunning voor het bouwen van een bedrijfswoning en een loods, Kampweg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is de volgende omgevingsvergunning verleend: Kampweg 1A, 9591 VC Onstwedde, het bouwen van een bedrijfswoning e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64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562 561747</meta:user-defined>
    <meta:user-defined meta:name="DC.title">Z-19-053422 - Gemeente Stadskanaal - Verleend: omgevingsvergunning voor het bouwen van een bedrijfswoning en een loods, Kampweg 1A in Onstwedde</meta:user-defined>
    <meta:user-defined meta:name="OVERHEID.PostcodeHuisnummer/OVERHEIDop.postcodeHuisnummer">9591VC 1</meta:user-defined>
    <meta:user-defined meta:name="OVERHEIDop.straatnaam">Kampweg</meta:user-defined>
    <meta:user-defined meta:name="OVERHEIDop.woonplaats">Onstwed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48</meta:user-defined>
    <meta:user-defined meta:name="OVERHEIDop.GmbID/DC.identifier">gmb-2019-218648</meta:user-defined>
    <meta:user-defined meta:name="OVERHEIDop.versieInformatie"/>
  </office:meta>
</office:document-meta>
</file>