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543 - Gemeente Stadskanaal - Verleend: omgevingsvergunning voor het bouwen van een bedrijfshal, Tinnegieter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is de volgende omgevingsvergunning verleend: Tinnegieter 14, 9501 EX Stadskanaal, het bouwen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64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032 556363</meta:user-defined>
    <meta:user-defined meta:name="DC.title">Z-19-055543 - Gemeente Stadskanaal - Verleend: omgevingsvergunning voor het bouwen van een bedrijfshal, Tinnegieter 14 in Stadskanaal</meta:user-defined>
    <meta:user-defined meta:name="OVERHEID.PostcodeHuisnummer/OVERHEIDop.postcodeHuisnummer">9502EX</meta:user-defined>
    <meta:user-defined meta:name="OVERHEIDop.straatnaam">Tinnegieter</meta:user-defined>
    <meta:user-defined meta:name="OVERHEIDop.woonplaats">Stadskanaa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44</meta:user-defined>
    <meta:user-defined meta:name="OVERHEIDop.GmbID/DC.identifier">gmb-2019-218644</meta:user-defined>
    <meta:user-defined meta:name="OVERHEIDop.versieInformatie"/>
  </office:meta>
</office:document-meta>
</file>