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sjerkepaed 30 te Noardburgum, nieuwbouw woning Noardburgum</text:p>
      <text:section text:name="zakelijke-mededeling_id1-3-2" text:style-name="zakelijke-mededeling">
        <text:section text:name="zakelijke-mededeling-tekst_id1-3-2-1" text:style-name="zakelijke-mededeling-tekst">
          <text:section text:name="tekst_id1-3-2-1-1" text:style-name="tekst">
            <text:p text:style-name="common-al">Tsjerkepaed 30 te Noardburgum</text:p>
            <text:p text:style-name="common-al">Z-HZ_WABO-2018-1491    Olo: 4082129</text:p>
            <text:p text:style-name="common-al">nieuwbouw woning Noardburgum</text:p>
            <text:p text:style-name="common-al">Datum ontvangst: 07 december 2018</text:p>
            <text:p text:style-name="common-al">Datum bekendmaking besluit: 24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6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sjerkepaed 30 te Noardburgum, nieuwbouw woning Noard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64</meta:user-defined>
    <meta:user-defined meta:name="OVERHEIDop.GmbID/DC.identifier">gmb-2019-21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WH 30</meta:user-defined>
    <meta:user-defined meta:name="OVERHEIDop.woonplaats">Noardburgum</meta:user-defined>
    <meta:user-defined meta:name="OVERHEIDop.straatnaam">Tsjerke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80 582172</meta:user-defined>
    <meta:user-defined meta:name="OVERHEIDop.versieInformatie"/>
  </office:meta>
</office:document-meta>
</file>