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egenover Jacob de Graeflaan 20/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729</text:span>
          </text:p>
            <text:p text:style-name="common-al">Gemeente Amstelveen heeft op 3 september 2019 een melding Ingebruikname openbare grond akkoord bevonden voor het plaatsen van een puincontainer in een parkeervak van 3 september 2019 tot 20 december 2019. De locatie is tegenover Jacob de Graeflaan 20/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63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3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3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2.49 481274.84</meta:user-defined>
    <meta:user-defined meta:name="OVERHEID.EPSG28992/DC.spatial">119248.13 481275.01</meta:user-defined>
    <meta:user-defined meta:name="DC.title">Gemeente Amstelveen - melding Ingebruikname openbare grond akkoord - tegenover Jacob de Graeflaan 20/22 in Amstelveen</meta:user-defined>
    <meta:user-defined meta:name="OVERHEID.PostcodeHuisnummer/OVERHEIDop.postcodeHuisnummer">1181DN 20</meta:user-defined>
    <meta:user-defined meta:name="OVERHEID.PostcodeHuisnummer/OVERHEIDop.postcodeHuisnummer">1181DN 22</meta:user-defined>
    <meta:user-defined meta:name="OVERHEIDop.straatnaam">Jacob de Graeflaan</meta:user-defined>
    <meta:user-defined meta:name="OVERHEIDop.straatnaam">Jacob de Graeflaan</meta:user-defined>
    <meta:user-defined meta:name="OVERHEIDop.woonplaats">Amstelveen</meta:user-defined>
    <meta:user-defined meta:name="OVERHEIDop.woonplaats">Amstel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36</meta:user-defined>
    <meta:user-defined meta:name="OVERHEIDop.GmbID/DC.identifier">gmb-2019-218636</meta:user-defined>
    <meta:user-defined meta:name="OVERHEIDop.versieInformatie"/>
  </office:meta>
</office:document-meta>
</file>