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straat 25 in Oostkapelle, aanvraag omgevingsvergunning voor het ver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19</text:p>
            <text:p text:style-name="common-al">Extern zaaknummer: SXO4833036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63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3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3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16 399050</meta:user-defined>
    <meta:user-defined meta:name="DC.title">Dorpsstraat 25 in Oostkapelle, aanvraag omgevingsvergunning voor het verbouwen van de schuur</meta:user-defined>
    <meta:user-defined meta:name="OVERHEID.PostcodeHuisnummer/OVERHEIDop.postcodeHuisnummer">4356AH 25</meta:user-defined>
    <meta:user-defined meta:name="OVERHEIDop.straatnaam">Dorpsstraat</meta:user-defined>
    <meta:user-defined meta:name="OVERHEIDop.woonplaats">Oostkapell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35</meta:user-defined>
    <meta:user-defined meta:name="OVERHEIDop.GmbID/DC.identifier">gmb-2019-218635</meta:user-defined>
    <meta:user-defined meta:name="OVERHEIDop.versieInformatie"/>
  </office:meta>
</office:document-meta>
</file>