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52, 2019-07648, uitbreiden woning d.m.v. dakopbouw en voorgevel wijziging, 30 augustus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0 488409</meta:user-defined>
    <meta:user-defined meta:name="DC.title">Haarlem, ingekomen aanvraag omgevingsvergunning Oranjestraat 152, 2019-07648, uitbreiden woning d.m.v. dakopbouw en voorgevel wijziging, 30 augustus 2019 De bovenstaande aanvraag is binnengekomen, deze ligt niet ter inzage en is niet digitaal te volgen.</meta:user-defined>
    <meta:user-defined meta:name="OVERHEID.PostcodeHuisnummer/OVERHEIDop.postcodeHuisnummer">2013VK 152</meta:user-defined>
    <meta:user-defined meta:name="OVERHEIDop.straatnaam">Oranje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34</meta:user-defined>
    <meta:user-defined meta:name="OVERHEIDop.GmbID/DC.identifier">gmb-2019-218634</meta:user-defined>
    <meta:user-defined meta:name="OVERHEIDop.versieInformatie"/>
  </office:meta>
</office:document-meta>
</file>