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Tobagostraat 21, 1448T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de omgevingsvergunning voor Tobagostraat 21, 1448TL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kapsalon in de schuur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september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86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4148.26 501543.91</meta:user-defined>
    <meta:user-defined meta:name="DC.title">Kennisgeving omgevingsvergunning Tobagostraat 21, 1448TL Purmerend</meta:user-defined>
    <meta:user-defined meta:name="OVERHEID.PostcodeHuisnummer/OVERHEIDop.postcodeHuisnummer">1448TL 21</meta:user-defined>
    <meta:user-defined meta:name="OVERHEIDop.straatnaam">Tobagostraat</meta:user-defined>
    <meta:user-defined meta:name="OVERHEIDop.woonplaats">Purmerend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27</meta:user-defined>
    <meta:user-defined meta:name="OVERHEIDop.GmbID/DC.identifier">gmb-2019-218627</meta:user-defined>
    <meta:user-defined meta:name="OVERHEIDop.versieInformatie"/>
  </office:meta>
</office:document-meta>
</file>