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0, 2019-07645, plaatsen dakkapel voorgevel, 3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7 491223</meta:user-defined>
    <meta:user-defined meta:name="DC.title">Haarlem, ingekomen aanvraag omgevingsvergunning Rechthuisstraat 40, 2019-07645, plaatsen dakkapel voorgevel, 30 augustus 2019</meta:user-defined>
    <meta:user-defined meta:name="OVERHEID.PostcodeHuisnummer/OVERHEIDop.postcodeHuisnummer">2024EE 40</meta:user-defined>
    <meta:user-defined meta:name="OVERHEIDop.straatnaam">Rechthuis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21</meta:user-defined>
    <meta:user-defined meta:name="OVERHEIDop.GmbID/DC.identifier">gmb-2019-218621</meta:user-defined>
    <meta:user-defined meta:name="OVERHEIDop.versieInformatie"/>
  </office:meta>
</office:document-meta>
</file>