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uiten behandeling gesteld: Delft | plaatsen van een informatiebord | Phoenixstraat 111 </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de aanvraag voor de  vergunning reeds was vervallen. Deze is op 31-7-2019 buiten behandeling gesteld. De foutieve bekendmaking is op 8 augustus 2019 beschikbaar via <text:a xlink:href="https://zoek.officielebekendmakingen.nl/gmb-2019-198995.html" xlink:type="simple"><text:span text:style-name="nadrukondlijn">Gemeenteblad 2019, 198995</text:span></text:a>. De juiste bekendmaking is op 8 augustus 2019 beschikbaar via <text:a xlink:href="https://zoek.officielebekendmakingen.nl/gmb-2019-198884.html" xlink:type="simple"><text:span text:style-name="nadrukondlijn">Gemeenteblad 2019, 198884</text:span></text:a>].</text:p>
            <text:p text:style-name="common-al"/>
            <text:p text:style-name="common-al">2611 AK | Phoenixstraat 111 | het plaatsen van een informatiebord | bouw, rijksmonumenten | datum buiten behandeling: 31-07-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61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1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1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3914 447765</meta:user-defined>
    <meta:user-defined meta:name="DC.title">Rectificatie: Omgevingsvergunning buiten behandeling gesteld: Delft | plaatsen van een informatiebord | Phoenixstraat 111</meta:user-defined>
    <meta:user-defined meta:name="OVERHEID.PostcodeHuisnummer/OVERHEIDop.postcodeHuisnummer">2611AK 102</meta:user-defined>
    <meta:user-defined meta:name="OVERHEIDop.straatnaam">Phoenix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619</meta:user-defined>
    <meta:user-defined meta:name="OVERHEIDop.GmbID/DC.identifier">gmb-2019-218619</meta:user-defined>
    <meta:user-defined meta:name="OVERHEIDop.versieInformatie"/>
  </office:meta>
</office:document-meta>
</file>