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19 is een evenementenvergunning verleend aan de Hervormde Gemeente Bleskensgraaf  voor het organiseren van een gemeentedag op het Kerkplein te Bleksensgraaf op zaterdag 21 september 2019 vanaf 18:00 uur tot 23:00 uur (Artikel 2:25 Algemene Plaatselijke Verordening en Evenementenbeleid Molenwaard 2014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861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3204 431567</meta:user-defined>
    <meta:user-defined meta:name="DC.title">Kennisgeving evenementenvergunning</meta:user-defined>
    <meta:user-defined meta:name="OVERHEID.PostcodeHuisnummer/OVERHEIDop.postcodeHuisnummer">2971</meta:user-defined>
    <meta:user-defined meta:name="OVERHEIDop.straatnaam">Kerkplein</meta:user-defined>
    <meta:user-defined meta:name="OVERHEIDop.woonplaats">Bleskensgraaf C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11</meta:user-defined>
    <meta:user-defined meta:name="OVERHEIDop.GmbID/DC.identifier">gmb-2019-218611</meta:user-defined>
    <meta:user-defined meta:name="OVERHEIDop.versieInformatie"/>
  </office:meta>
</office:document-meta>
</file>