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passen van een bestaande garage naar een pedicurepraktijk Berenklauw 57 te Driel</text:p>
      <text:section text:name="zakelijke-mededeling_id1-3-2" text:style-name="zakelijke-mededeling">
        <text:section text:name="zakelijke-mededeling-tekst_id1-3-2-1" text:style-name="zakelijke-mededeling-tekst">
          <text:section text:name="tekst_id1-3-2-1-1" text:style-name="tekst">
            <text:p text:style-name="common-al">Op 28 januari 2019 heeft de gemeente een aanvraag ontvangen voor het aanpassen van een bestaande garage naar een pedicurepraktijk op locatie Berenklauw 57 te Driel. De aanvraag is geregistreerd onder zaaknummer HOV-19-017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86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aanpassen van een bestaande garage naar een pedicurepraktijk Berenklauw 57 te Dri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1861</meta:user-defined>
    <meta:user-defined meta:name="OVERHEIDop.GmbID/DC.identifier">gmb-2019-21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HV 5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023.65 440955.69</meta:user-defined>
    <meta:user-defined meta:name="OVERHEIDop.versieInformatie"/>
  </office:meta>
</office:document-meta>
</file>