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frankelandsestraat 72 B, 3117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19 heeft de gemeente een aanvraag ontvangen voor een omgevingsvergunning op locatie Westfrankelandsestraat 72 B, 3117AT te Schiedam. De aanvraag is geregistreerd onder zaaknummer 19OMGS243 en projectomschrijving: het pand verbouwen tot 3 studio's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1860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0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0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419.83 436652.26</meta:user-defined>
    <meta:user-defined meta:name="DC.title">Aanvraag omgevingsvergunning Westfrankelandsestraat 72 B, 3117AT te Schiedam</meta:user-defined>
    <meta:user-defined meta:name="OVERHEID.PostcodeHuisnummer/OVERHEIDop.postcodeHuisnummer">3117AT 72a</meta:user-defined>
    <meta:user-defined meta:name="OVERHEIDop.straatnaam">Westfrankelandsestraat</meta:user-defined>
    <meta:user-defined meta:name="OVERHEIDop.woonplaats">Schieda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8606</meta:user-defined>
    <meta:user-defined meta:name="OVERHEIDop.GmbID/DC.identifier">gmb-2019-218606</meta:user-defined>
    <meta:user-defined meta:name="OVERHEIDop.versieInformatie"/>
  </office:meta>
</office:document-meta>
</file>