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kkerveersestraat 26, 3114V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aanvraag ontvangen voor een omgevingsvergunning op locatie Slikkerveersestraat 26, 3114VX te Schiedam. De aanvraag is geregistreerd onder zaaknummer 19OMGS24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86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12.17 435599.17</meta:user-defined>
    <meta:user-defined meta:name="DC.title">Aanvraag omgevingsvergunning Slikkerveersestraat 26, 3114VX te Schiedam</meta:user-defined>
    <meta:user-defined meta:name="OVERHEID.PostcodeHuisnummer/OVERHEIDop.postcodeHuisnummer">3114VX 26</meta:user-defined>
    <meta:user-defined meta:name="OVERHEIDop.straatnaam">Slikkerveersestraat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603</meta:user-defined>
    <meta:user-defined meta:name="OVERHEIDop.GmbID/DC.identifier">gmb-2019-218603</meta:user-defined>
    <meta:user-defined meta:name="OVERHEIDop.versieInformatie"/>
  </office:meta>
</office:document-meta>
</file>