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verlichte gevelreclame, Parijsboulevard 209D te Utrecht, HZ_WABO-19-28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ijsboulevard 209D te Utrecht</text:span>
          </text:p>
            <text:p text:style-name="common-al">HZ_WABO-19-28641</text:p>
            <text:p text:style-name="common-al">Toelichting: het plaatsen van verlichte gevelreclame</text:p>
            <text:p text:style-name="common-al">Datum ontvangst aanvraag: 2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860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0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0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2881.1 456630.98</meta:user-defined>
    <meta:user-defined meta:name="DC.title">Aanvraag omgevingsvergunning, het plaatsen van verlichte gevelreclame, Parijsboulevard 209D te Utrecht, HZ_WABO-19-28641</meta:user-defined>
    <meta:user-defined meta:name="OVERHEID.PostcodeHuisnummer/OVERHEIDop.postcodeHuisnummer">3541CP 3</meta:user-defined>
    <meta:user-defined meta:name="OVERHEIDop.straatnaam">Praagpromenade</meta:user-defined>
    <meta:user-defined meta:name="OVERHEIDop.woonplaats">Utrecht</meta:user-defined>
    <meta:user-defined meta:name="DCTERMS.W3CDTF/DCTERMS.available">2019-09-05</meta:user-defined>
    <meta:user-defined meta:name="DCTERMS.W3CDTF/OVERHEIDop.jaargang">2019</meta:user-defined>
    <meta:user-defined meta:name="OVERHEIDop.externeBijlage">Publiceerbaar-A|exb-2019-43109</meta:user-defined>
    <meta:user-defined meta:name="OVERHEIDop.publicationIssue">218600</meta:user-defined>
    <meta:user-defined meta:name="OVERHEIDop.GmbID/DC.identifier">gmb-2019-218600</meta:user-defined>
    <meta:user-defined meta:name="OVERHEIDop.versieInformatie"/>
  </office:meta>
</office:document-meta>
</file>