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serweg 26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245</text:p>
            <text:p text:style-name="common-al">Meldingsdatum: 15 augustus 2019</text:p>
            <text:p text:style-name="common-al">Omschrijving: Weebosserweg 26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59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9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9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436 369148.57</meta:user-defined>
    <meta:user-defined meta:name="DC.title">Ingekomen sloopmelding, Weebosserweg 26 in Bergeijk, slopen en asbest verwijderen van een woning</meta:user-defined>
    <meta:user-defined meta:name="OVERHEID.PostcodeHuisnummer/OVERHEIDop.postcodeHuisnummer">5571LM 26</meta:user-defined>
    <meta:user-defined meta:name="OVERHEIDop.straatnaam">Weebosserweg</meta:user-defined>
    <meta:user-defined meta:name="OVERHEIDop.woonplaats">Berge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94</meta:user-defined>
    <meta:user-defined meta:name="OVERHEIDop.GmbID/DC.identifier">gmb-2019-218594</meta:user-defined>
    <meta:user-defined meta:name="OVERHEIDop.versieInformatie"/>
  </office:meta>
</office:document-meta>
</file>