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Energieplein, wantij en veld bij Sterrewach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5768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SOLAR SPORT ONE een zonnebootrace als onderdeel van Flow Dre</text:p>
            <text:p text:style-name="common-al">
            <text:span text:style-name="nadrukvet">Locatie: Energieplein, wantij en veld bij Sterrewacht Dordrecht</text:span>
          </text:p>
            <text:p text:style-name="common-al">Datum besluit: 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58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8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587.12 425420.63</meta:user-defined>
    <meta:user-defined meta:name="DC.title">Gemeente Dordrecht, verleende vergunning Energieplein, wantij en veld bij Sterrewacht Dordrecht</meta:user-defined>
    <meta:user-defined meta:name="OVERHEID.PostcodeHuisnummer/OVERHEIDop.postcodeHuisnummer">3313</meta:user-defined>
    <meta:user-defined meta:name="OVERHEIDop.straatnaam">Baanhoekweg</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587</meta:user-defined>
    <meta:user-defined meta:name="OVERHEIDop.GmbID/DC.identifier">gmb-2019-218587</meta:user-defined>
    <meta:user-defined meta:name="OVERHEIDop.versieInformatie"/>
  </office:meta>
</office:document-meta>
</file>