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uurtbarbecue 14 september 2019 - Kot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september 2019, zaaknummer Z19-052761</text:span>
          </text:p>
            <text:p text:style-name="common-al">Buurtbarbecue 14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57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7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7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2761</meta:user-defined>
    <meta:user-defined meta:name="DCTERMS.abstract">Buurtbarbecue 14 september 2019</meta:user-defined>
    <dc:language>nl</dc:language>
    <meta:user-defined meta:name="OVERHEID.EPSG28992/DC.spatial">119249 476926</meta:user-defined>
    <meta:user-defined meta:name="DC.title">Gemeente Amstelveen - melding akkoord voor Buurtbarbecue 14 september 2019 - Kotter 1</meta:user-defined>
    <meta:user-defined meta:name="OVERHEID.PostcodeHuisnummer/OVERHEIDop.postcodeHuisnummer">1186WH 15</meta:user-defined>
    <meta:user-defined meta:name="OVERHEIDop.straatnaam">Kotter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78</meta:user-defined>
    <meta:user-defined meta:name="OVERHEIDop.GmbID/DC.identifier">gmb-2019-218578</meta:user-defined>
    <meta:user-defined meta:name="OVERHEIDop.versieInformatie"/>
  </office:meta>
</office:document-meta>
</file>