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28 zonnepanelen in de tuin op het perceel Oosteinde 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aanvraag ontvangen voor een omgevingsvergunning voor het plaatsen van 28 zonnepanelen in de tuin op het perceel Oosteinde 9 te Berkhout. De aanvraag is geregistreerd onder zaaknummer 2019-HZ-04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857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586 517338</meta:user-defined>
    <meta:user-defined meta:name="DC.title">Ontvangen aanvraag omgevingsvergunning voor het plaatsen van 28 zonnepanelen in de tuin op het perceel Oosteinde 9 te Berkhout</meta:user-defined>
    <meta:user-defined meta:name="OVERHEID.PostcodeHuisnummer/OVERHEIDop.postcodeHuisnummer">1647AA 9</meta:user-defined>
    <meta:user-defined meta:name="OVERHEIDop.straatnaam">Oosteinde</meta:user-defined>
    <meta:user-defined meta:name="OVERHEIDop.woonplaats">Berkhou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70</meta:user-defined>
    <meta:user-defined meta:name="OVERHEIDop.GmbID/DC.identifier">gmb-2019-218570</meta:user-defined>
    <meta:user-defined meta:name="OVERHEIDop.versieInformatie"/>
  </office:meta>
</office:document-meta>
</file>