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lderweg 2, 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de omgevingsvergunning voor locatie Polderweg 2, 1446A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pand, inclusief gevelreclame, erfafscheiding, plaatsen van 3 vlaggenmasten, het aanleggen van 4 inritten en het plaatsen van een bijbehorend bouwwerk t.b.v. opslag gasflessen en fietsen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56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871.12 503549.52</meta:user-defined>
    <meta:user-defined meta:name="DC.title">Kennisgeving omgevingsvergunning Polderweg 2,  1446AA Purmerend</meta:user-defined>
    <meta:user-defined meta:name="OVERHEID.PostcodeHuisnummer/OVERHEIDop.postcodeHuisnummer">1446</meta:user-defined>
    <meta:user-defined meta:name="OVERHEIDop.woonplaats">Purmere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67</meta:user-defined>
    <meta:user-defined meta:name="OVERHEIDop.GmbID/DC.identifier">gmb-2019-218567</meta:user-defined>
    <meta:user-defined meta:name="OVERHEIDop.versieInformatie"/>
  </office:meta>
</office:document-meta>
</file>