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eemstraat 2 in Steenderen, het slopen van 3 schuren 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9 augustus 2019 heeft de gemeente Bronckhorst een melding ontvangen voor het slopen van 3 schuren en het saneren van asbest aan de Leemstraat 2 in Steenderen. De melding is geregistreerd onder kenmerk 1876278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8559</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559</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559</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1005 451677</meta:user-defined>
    <meta:user-defined meta:name="OVERHEID.EPSG28992/DC.spatial">210988.73 451647.86</meta:user-defined>
    <meta:user-defined meta:name="DC.title">sloopmelding: Leemstraat 2 in Steenderen, het slopen van 3 schuren en het saneren van asbest</meta:user-defined>
    <meta:user-defined meta:name="OVERHEID.PostcodeHuisnummer/OVERHEIDop.postcodeHuisnummer">7221ND 2</meta:user-defined>
    <meta:user-defined meta:name="OVERHEID.PostcodeHuisnummer/OVERHEIDop.postcodeHuisnummer">7221ND 2</meta:user-defined>
    <meta:user-defined meta:name="OVERHEIDop.straatnaam">Leemstraat</meta:user-defined>
    <meta:user-defined meta:name="OVERHEIDop.straatnaam">Leemstraat</meta:user-defined>
    <meta:user-defined meta:name="OVERHEIDop.woonplaats">Steenderen</meta:user-defined>
    <meta:user-defined meta:name="OVERHEIDop.woonplaats">Steenderen</meta:user-defined>
    <meta:user-defined meta:name="DCTERMS.W3CDTF/DCTERMS.available">2019-09-05</meta:user-defined>
    <meta:user-defined meta:name="DCTERMS.W3CDTF/OVERHEIDop.jaargang">2019</meta:user-defined>
    <meta:user-defined meta:name="OVERHEIDop.externeBijlage">Aanvraagformulier (publiceerbare versie)|exb-2019-43099</meta:user-defined>
    <meta:user-defined meta:name="OVERHEIDop.publicationIssue">218559</meta:user-defined>
    <meta:user-defined meta:name="OVERHEIDop.GmbID/DC.identifier">gmb-2019-218559</meta:user-defined>
    <meta:user-defined meta:name="OVERHEIDop.versieInformatie"/>
  </office:meta>
</office:document-meta>
</file>