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0 september 2019  om 19.30 uur vergadert de raadscommissie Sociaal Domein en Bestuur in de raadszaal va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 maken, meldt dit dan voorafgaand aan de vergadering bij de voorzitter mevrouw A.M.T. ten Dam of bij de griffier de heer O.J.R.J. Huitema. U kunt de vergadering ook volgen op onze webcam via</text:p>
            <text:p text:style-name="al">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inzake kennis nemen van de ontwerpbegroting 2020 Omgevingsdienst Twente</text:span>
          </text:p>
            <text:p text:style-name="al">De gemeenschappelijke regeling Omgevingsdienst Twente heeft conform de Wet Gemeenschappelijke Regeling haar ontwerp-begroting 2020 aangeboden aan de gemeenteraad. De gemeenteraden van de deelnemende gemeenten wordt de gelegenheid geboden om hun wensen en bedenkingen, middels een zienswijze, te uiten. Het college stelt voor een zienswijze in te dienen op de ontwerpbegroting 2020 vanwege het ontbreken van een onderbouwing van de noodzaak van de opgenomen uitbreiding van 1 fte formatieve ruimte voor overhead. </text:p>
            <text:p text:style-name="al">Portefeuille: burgemeester Joosten</text:p>
            <text:p text:style-name="al">
            <text:span text:style-name="nadrukvet">6. Voorstel inzake voorzetting samenwerkingsovereenkomst sociale zekerheid Almelo-Dinkelland-Tubbergen</text:span>
          </text:p>
            <text:p text:style-name="al">Het contract met de gemeente Almelo voor de uitvoering van de participatiewet loopt af op 1 januari 2020. Om een goede afweging te kunnen maken over de toekomstige organisatie van de participatiewet wordt voorgesteld het contract met een jaar te verlengen. In die periode worden scenario's uitgewerkt. </text:p>
            <text:p text:style-name="al">Portefeuille: wethouder Duursma</text:p>
            <text:p text:style-name="al">
            <text:span text:style-name="nadrukvet">7. Raadsbrief 2019-30 beantwoording schriftelijke vragen fractie Lokaal Dinkelland inzake ke</text:span>
            <text:span text:style-name="nadrukvet">r</text:span>
            <text:span text:style-name="nadrukvet">kenvisie</text:span>
          </text:p>
            <text:p text:style-name="al">De fractie Lokaal Dinkelland heeft verzocht dit onderwerp te agenderen voor een raadscommissie om de mogelijkheid te bespreken samen met de kernen één gezamenlijke nota kerkenvisie over de kerkgebouwen op te stellen. Het voorgestelde beschikbaar te stellen bedrag ad € 25.000,-- kan in gezamenlijkheid wellicht efficiënter worden benut dan het beschikbaar stellen van een deelbedrag voor elke kern of kerkgemeenschap. </text:p>
            <text:p text:style-name="al">Portefeuille: wethouder Duursma</text:p>
            <text:p text:style-name="al">
            <text:span text:style-name="nadrukvet">8. Sluiting</text:span>
          </text:p>
            <text:p text:style-name="al"/>
            <text:p text:style-name="al">Contactgegevens van de gemeente:</text:p>
            <text:p text:style-name="al">Adres: Nicolaasplein 5, 7591 MA Denekamp / Postbus 11, 7590 AA Denekamp.</text:p>
            <text:p text:style-name="al">Telefoon: 0541- 854100 Fax: 0541- 854320 E- mail: info@Dinkelland.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55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raadscommissie Sociaal Domein en Bestuur</meta:user-defined>
    <meta:user-defined meta:name="DCTERMS.W3CDTF/DCTERMS.available">2019-09-05</meta:user-defined>
    <meta:user-defined meta:name="DCTERMS.W3CDTF/OVERHEIDop.jaargang">2019</meta:user-defined>
    <meta:user-defined meta:name="OVERHEIDop.publicationIssue">218558</meta:user-defined>
    <meta:user-defined meta:name="OVERHEIDop.GmbID/DC.identifier">gmb-2019-218558</meta:user-defined>
    <meta:user-defined meta:name="OVERHEIDop.versieInformatie"/>
  </office:meta>
</office:document-meta>
</file>