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ectie F, perceelnummer 2395, nabij Langveld 53/59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 september 2019 een besluit genomen op de aanvraag omgevingsvergunning voor het kappen van twee eiken op de locatie Sectie F, perceelnummer 2395, nabij Langveld 53/59 te Meijel. De aanvraag is geregistreerd onder zaaknummer 1486956. De vergunning is verleend. Het besluit betreft de volgende onderdelen:</text:p>
            <text:list text:style-name="id1-3-2-1-1-2">
              <text:list-item text:style-override="id1-3-2-1-1-2-1">
                <text:number>•</text:number>
                <text:p text:style-name="al">Kap</text:p>
              </text:list-item>
            </text:list>
            <text:p text:style-name="common-al">Het besluit en de bijbehorende stukken liggen vanaf 4 sept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4 sept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8551</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51</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551</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89719.79 373432.82</meta:user-defined>
    <meta:user-defined meta:name="DC.title">Verleende omgevingsvergunning Sectie F, perceelnummer 2395, nabij Langveld 53/59 te Meijel</meta:user-defined>
    <meta:user-defined meta:name="OVERHEID.PostcodeHuisnummer/OVERHEIDop.postcodeHuisnummer">5768GP 10</meta:user-defined>
    <meta:user-defined meta:name="OVERHEIDop.straatnaam">Langveld</meta:user-defined>
    <meta:user-defined meta:name="OVERHEIDop.woonplaats">Meijel</meta:user-defined>
    <meta:user-defined meta:name="DCTERMS.W3CDTF/DCTERMS.available">2019-09-05</meta:user-defined>
    <meta:user-defined meta:name="DCTERMS.W3CDTF/OVERHEIDop.jaargang">2019</meta:user-defined>
    <meta:user-defined meta:name="OVERHEIDop.publicationIssue">218551</meta:user-defined>
    <meta:user-defined meta:name="OVERHEIDop.GmbID/DC.identifier">gmb-2019-218551</meta:user-defined>
    <meta:user-defined meta:name="OVERHEIDop.versieInformatie"/>
  </office:meta>
</office:document-meta>
</file>