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, sectie G nummer 5525, Schout van der Heidenstraat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ugustus 2019 een aanvraag omgevingsvergunning ontvangen voor het kappen van twee bomen (esdoorns) op locatie sectie G nummer 5525, Schout van der Heidenstraat te Panningen. De aanvraag is geregistreerd onder zaaknummer 148689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855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5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5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679.14 370894.53</meta:user-defined>
    <meta:user-defined meta:name="OVERHEID.EPSG28992/DC.spatial">196809.91 370769.92</meta:user-defined>
    <meta:user-defined meta:name="DC.title">Aanvraag omgevingsvergunning voor het kappen van twee bomen, sectie G nummer 5525, Schout van der Heidenstraat te Panningen</meta:user-defined>
    <meta:user-defined meta:name="OVERHEID.PostcodeHuisnummer/OVERHEIDop.postcodeHuisnummer">5981EN 18</meta:user-defined>
    <meta:user-defined meta:name="OVERHEID.PostcodeHuisnummer/OVERHEIDop.postcodeHuisnummer">5981DP 16</meta:user-defined>
    <meta:user-defined meta:name="OVERHEIDop.straatnaam">Schout Saelberngenplantsoen</meta:user-defined>
    <meta:user-defined meta:name="OVERHEIDop.straatnaam">Schout van der Heidenstraat</meta:user-defined>
    <meta:user-defined meta:name="OVERHEIDop.woonplaats">Panningen</meta:user-defined>
    <meta:user-defined meta:name="OVERHEIDop.woonplaats">Panning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50</meta:user-defined>
    <meta:user-defined meta:name="OVERHEIDop.GmbID/DC.identifier">gmb-2019-218550</meta:user-defined>
    <meta:user-defined meta:name="OVERHEIDop.versieInformatie"/>
  </office:meta>
</office:document-meta>
</file>