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en uitgebreide voorbereidingsprocedure, brandveilig gebruiken van een bouwwerk t.b.v. de Kidsclub, Het Lange Land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Lange Land 18 te Zoetermeer, het brandveilig gebruiken van een bouwwerk t.b.v. de Kidsclub, WB20190150.</text:p>
              </text:list-item>
            </text:list>
            <text:p text:style-name="common-al"> </text:p>
            <text:p text:style-name="common-al">
            <text:span text:style-name="nadrukcur">Toelichting ontwerp omgevingsvergunning</text:span>
          </text:p>
            <text:p text:style-name="common-al">De aanvraag gaat over de activiteit: ‘het brandveilig gebruiken van een bouwwerk’;</text:p>
            <text:p text:style-name="common-al"> </text:p>
            <text:p text:style-name="common-al">Het ontwerp van de omgevingsvergunning en de bijbehorende stukken liggen vanaf 6 september 2019 gedurende zes weken ter inzage bij de Omgevingsbalie aan de Engelandlaan 502 te Zoetermeer. </text:p>
            <text:p text:style-name="common-al">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4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150</meta:user-defined>
    <dc:language>nl</dc:language>
    <meta:user-defined meta:name="OVERHEID.EPSG28992/DC.spatial">94746 454926</meta:user-defined>
    <meta:user-defined meta:name="DC.title">Kennisgeving ontwerp omgevingsvergunningen uitgebreide voorbereidingsprocedure, brandveilig gebruiken van een bouwwerk t.b.v. de Kidsclub, Het Lange Land 18, Zoetermeer</meta:user-defined>
    <meta:user-defined meta:name="OVERHEID.PostcodeHuisnummer/OVERHEIDop.postcodeHuisnummer">2725KZ 18</meta:user-defined>
    <meta:user-defined meta:name="OVERHEIDop.straatnaam">Het Lange land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46</meta:user-defined>
    <meta:user-defined meta:name="OVERHEIDop.GmbID/DC.identifier">gmb-2019-218546</meta:user-defined>
    <meta:user-defined meta:name="OVERHEIDop.versieInformatie"/>
  </office:meta>
</office:document-meta>
</file>