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6 WINK: voor het opsplitsen van het pand in 4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november 2018. Besluit verzonden d.d. 28 januari 2019.</text:p>
            <text:p text:style-name="common-al"/>
            <text:p text:style-name="last-al">Zaak - 3479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85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6 WINK: voor het opsplitsen van het pand in 4 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54</meta:user-defined>
    <meta:user-defined meta:name="OVERHEIDop.GmbID/DC.identifier">gmb-2019-218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P 6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8 520144</meta:user-defined>
    <meta:user-defined meta:name="OVERHEIDop.versieInformatie"/>
  </office:meta>
</office:document-meta>
</file>