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Hoogstraat 4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 voor de inrichting. Het betreft hier:</text:p>
            <text:p text:style-name="common-al">stellen van maatwerkvoorschriften tot het aanbrengen van technische voorzieningen in de inrichting</text:p>
            <text:p text:style-name="common-al">Locatie: Hoogstraat 48 te Sint-Oedenrode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4 september 2019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53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3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646.01 395164.07</meta:user-defined>
    <meta:user-defined meta:name="DC.title">Kennisgeving besluit maatwerkvoorschriften Hoogstraat 48 te Sint-Oedenrode</meta:user-defined>
    <meta:user-defined meta:name="OVERHEID.PostcodeHuisnummer/OVERHEIDop.postcodeHuisnummer">5492VW 48</meta:user-defined>
    <meta:user-defined meta:name="OVERHEIDop.straatnaam">Hoogstraat</meta:user-defined>
    <meta:user-defined meta:name="OVERHEIDop.woonplaats">Sint-Oedenro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39</meta:user-defined>
    <meta:user-defined meta:name="OVERHEIDop.GmbID/DC.identifier">gmb-2019-218539</meta:user-defined>
    <meta:user-defined meta:name="OVERHEIDop.versieInformatie"/>
  </office:meta>
</office:document-meta>
</file>